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80</text:p>
          </table:table-cell>
          <table:table-cell table:number-columns-repeated="4" table:style-name="ce10"/>
          <table:table-cell office:value-type="string" table:style-name="ce12">
            <text:p>0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2101001:906</text:p>
          </table:table-cell>
          <table:covered-table-cell/>
          <table:table-cell office:value-type="float" office:value="11817518.960000001" table:style-name="ce20">
            <text:p>11817518,96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72000:1024</text:p>
          </table:table-cell>
          <table:covered-table-cell/>
          <table:table-cell office:value-type="float" office:value="3327110.1" table:style-name="ce20">
            <text:p>3327110,1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72000:1025</text:p>
          </table:table-cell>
          <table:covered-table-cell/>
          <table:table-cell office:value-type="float" office:value="58795.14" table:style-name="ce20">
            <text:p>58795,14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81000:934</text:p>
          </table:table-cell>
          <table:covered-table-cell/>
          <table:table-cell office:value-type="float" office:value="4095786.24" table:style-name="ce20">
            <text:p>4095786,24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3011:265</text:p>
          </table:table-cell>
          <table:covered-table-cell/>
          <table:table-cell office:value-type="float" office:value="1984698.43" table:style-name="ce20">
            <text:p>1984698,43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3011:266</text:p>
          </table:table-cell>
          <table:covered-table-cell/>
          <table:table-cell office:value-type="float" office:value="1235072.58" table:style-name="ce20">
            <text:p>1235072,58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10001:283</text:p>
          </table:table-cell>
          <table:covered-table-cell/>
          <table:table-cell office:value-type="float" office:value="2416969.8199999998" table:style-name="ce20">
            <text:p>2416969,8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18001:2138</text:p>
          </table:table-cell>
          <table:covered-table-cell/>
          <table:table-cell office:value-type="float" office:value="2799173.12" table:style-name="ce20">
            <text:p>2799173,12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6006:202</text:p>
          </table:table-cell>
          <table:covered-table-cell/>
          <table:table-cell office:value-type="float" office:value="204311.5" table:style-name="ce20">
            <text:p>204311,5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402026:714</text:p>
          </table:table-cell>
          <table:covered-table-cell/>
          <table:table-cell office:value-type="float" office:value="6467577.2999999998" table:style-name="ce22">
            <text:p>6467577,30</text:p>
          </table:table-cell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7">
            <text:p>2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60101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1601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07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0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28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301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4002:6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79:8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1001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6086:69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2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2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2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2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3013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3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2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2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505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1304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4701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2001:10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2001:130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6">
            <text:p>2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36:34:0606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6</text:p>
          </table:table-cell>
          <table:covered-table-cell/>
          <table:table-cell office:value-type="string" table:style-name="ce17">
            <text:p>21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B775B2FB27B15691EB47677C77C6CA3857B902F6059B08CF9D0B4BF9DDFC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7T12:59:24Z</meta:creation-date>
    <dc:date>2026-04-07T12:59:24Z</dc:date>
  </office:meta>
</office:document-meta>
</file>